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25.698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25.199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cm"/>
          <style:tab-stop style:position="25.698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cm"/>
          <style:tab-stop style:position="25.1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">1 Des pas derrière lui... Très mauvais signe... <text:tab/>1</text:p>
          <text:p text:style-name="P2">1.1 Mais qui pourrait bien le suivre au beau milieu de la nuit, dans cette rue étroite dans le fin fond du port ?<text:tab/>1</text:p>
          <text:p text:style-name="P2">1.2 Qu'il ne lui reste plus qu'à disparaître avec son butin sans laisser de trace !<text:tab/>1</text:p>
          <text:p text:style-name="P1">2 Ou bien seraient-ce plutôt<text:tab/>2</text:p>
          <text:p text:style-name="P2">2.1 Son ordre<text:tab/>2</text:p>
          <text:p text:style-name="P2">2.2 En un éclair<text:tab/>2</text:p>
          <text:p text:style-name="P1">3 Il tâtonne <text:tab/>3</text:p>
          <text:p text:style-name="P2">3.1 Tout à coup<text:tab/>3</text:p>
          <text:p text:style-name="P1">4 Mais<text:tab/>4</text:p>
          <text:p text:style-name="P2">4.1 Ses yeux<text:tab/>4</text:p>
          <text:p text:style-name="P2">4.2 Il s'adosse<text:tab/>4</text:p>
          <text:p text:style-name="P1">5 Soudain<text:tab/>5</text:p>
          <text:p text:style-name="P2">5.1 Serait-il enfin sauvé ?<text:tab/>5</text:p>
          <text:p text:style-name="P2">5.2 Mais sur quoi va-t-elle s'ouvrir ?<text:tab/>5</text:p>
          <text:p text:style-name="P1">6 Des pas derrière lui... Très mauvais signe... <text:tab/>6</text:p>
          <text:p text:style-name="P2">6.1 Mais qui pourrait bien le suivre au beau milieu de la nuit, dans cette rue étroite dans le fin fond du port ?<text:tab/>6</text:p>
          <text:p text:style-name="P2">6.2 Qu'il ne lui reste plus qu'à disparaître avec son butin sans laisser de trace !<text:tab/>6</text:p>
          <text:p text:style-name="P1">7 Ou bien seraient-ce plutôt<text:tab/>7</text:p>
          <text:p text:style-name="P2">7.1 Son ordre<text:tab/>7</text:p>
          <text:p text:style-name="P2">7.2 En un éclair<text:tab/>7</text:p>
          <text:p text:style-name="P1">8 Il tâtonne <text:tab/>8</text:p>
          <text:p text:style-name="P2">8.1 Tout à coup<text:tab/>8</text:p>
          <text:p text:style-name="P1">9 Mais<text:tab/>9</text:p>
          <text:p text:style-name="P2">9.1 Ses yeux<text:tab/>9</text:p>
          <text:p text:style-name="P2">9.2 Il s'adosse<text:tab/>9</text:p>
          <text:p text:style-name="P1">10 Soudain<text:tab/>10</text:p>
          <text:p text:style-name="P2">10.1 Serait-il enfin sauvé ?<text:tab/>10</text:p>
          <text:p text:style-name="P2">10.2 Mais sur quoi va-t-elle s'ouvrir ?<text:tab/>10</text:p>
        </text:index-body>
      </text:table-of-content>
      <text:table-of-content text:style-name="Sect1" text:protected="true" text:name="Table des matières2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ab-stop style:type="left" style:position="1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ab-stop style:type="left" style:position="1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ab-stop style:type="left" style:position="1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ab-stop style:type="left" style:position="1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ab-stop style:type="left" style:position="1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ab-stop style:type="left" style:position="1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ab-stop style:type="left" style:position="1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ab-stop style:type="left" style:position="1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ab-stop style:type="left" style:position="1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ab-stop style:type="left" style:position="1cm" style:leader-char=" "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2_Head">
            <text:p text:style-name="Contents_20_Heading">Table des matières</text:p>
          </text:index-title>
          <text:p text:style-name="P3">1<text:tab/>Des pas derrière lui... Très mauvais signe... <text:tab/>3</text:p>
          <text:p text:style-name="P4">1.1<text:tab/>Mais qui pourrait bien le suivre au beau milieu de la nuit, dans cette rue étroite dans le fin fond du port ?<text:tab/>3</text:p>
          <text:p text:style-name="P4">1.2<text:tab/>Qu'il ne lui reste plus qu'à disparaître avec son butin sans laisser de trace !<text:tab/>3</text:p>
          <text:p text:style-name="P3">2<text:tab/>Ou bien seraient-ce plutôt<text:tab/>4</text:p>
          <text:p text:style-name="P4">2.1<text:tab/>Son ordre<text:tab/>4</text:p>
          <text:p text:style-name="P4">2.2<text:tab/>En un éclair<text:tab/>4</text:p>
          <text:p text:style-name="P3">3<text:tab/>Il tâtonne <text:tab/>5</text:p>
          <text:p text:style-name="P4">3.1<text:tab/>Tout à coup<text:tab/>5</text:p>
          <text:p text:style-name="P3">4<text:tab/>Mais<text:tab/>6</text:p>
          <text:p text:style-name="P4">4.1<text:tab/>Ses yeux<text:tab/>6</text:p>
          <text:p text:style-name="P4">4.2<text:tab/>Il s'adosse<text:tab/>6</text:p>
          <text:p text:style-name="P3">5<text:tab/>Soudain<text:tab/>7</text:p>
          <text:p text:style-name="P4">5.1<text:tab/>Serait-il enfin sauvé ?<text:tab/>7</text:p>
          <text:p text:style-name="P4">5.2<text:tab/>Mais sur quoi va-t-elle s'ouvrir ?<text:tab/>7</text:p>
          <text:p text:style-name="P3">6<text:tab/>Des pas derrière lui... Très mauvais signe... <text:tab/>8</text:p>
          <text:p text:style-name="P4">6.1<text:tab/>Mais qui pourrait bien le suivre au beau milieu de la nuit, dans cette rue étroite dans le fin fond du port ?<text:tab/>8</text:p>
          <text:p text:style-name="P4">6.2<text:tab/>Qu'il ne lui reste plus qu'à disparaître avec son butin sans laisser de trace !<text:tab/>8</text:p>
          <text:p text:style-name="P3">7<text:tab/>Ou bien seraient-ce plutôt<text:tab/>9</text:p>
          <text:p text:style-name="P4">7.1<text:tab/>Son ordre<text:tab/>9</text:p>
          <text:p text:style-name="P4">7.2<text:tab/>En un éclair<text:tab/>9</text:p>
          <text:p text:style-name="P3">8<text:tab/>Il tâtonne <text:tab/>10</text:p>
          <text:p text:style-name="P4">8.1<text:tab/>Tout à coup<text:tab/>10</text:p>
          <text:p text:style-name="P3">9<text:tab/>Mais<text:tab/>11</text:p>
          <text:p text:style-name="P4">9.1<text:tab/>Ses yeux<text:tab/>11</text:p>
          <text:p text:style-name="P4">9.2<text:tab/>Il s'adosse<text:tab/>11</text:p>
          <text:p text:style-name="P3">10<text:tab/>Soudain<text:tab/>12</text:p>
          <text:p text:style-name="P4">10.1<text:tab/>Serait-il enfin sauvé ?<text:tab/>12</text:p>
          <text:p text:style-name="P4">10.2<text:tab/>Mais sur quoi va-t-elle s'ouvrir ?<text:tab/>12</text:p>
        </text:index-body>
      </text:table-of-content>
      <text:p text:style-name="Text_20_body"/>
      <text:h text:style-name="Heading_20_1" text:outline-level="1">Des pas derrière lui... Très mauvais signe... </text:h>
      <text:h text:style-name="Heading_20_2" text:outline-level="2">Mais qui pourrait bien le suivre au beau milieu de la nuit, dans cette rue étroite dans le fin fond du port ?</text:h>
      <text:p text:style-name="Text_20_body">Et ce alors qu'il vient de réussir le coup dont il a rêvé toute sa vie ! </text:p>
      <text:h text:style-name="Heading_20_2" text:outline-level="2">Qu'il ne lui reste plus qu'à disparaître avec son butin sans laisser de trace !</text:h>
      <text:p text:style-name="Text_20_body">Serait-ce l'un de ses nombreux collègues qui a eu la même idée que lui, l'a observé en secret et a attendu cet instant précis pour <text:s/>lui dérober le fruit de son travail ?</text:p>
      <text:h text:style-name="Heading_20_1" text:outline-level="1">Ou bien seraient-ce plutôt</text:h>
      <text:p text:style-name="Text_20_body">Ou bien seraient-ce plutôt <text:s/>les pas de l'un des innombrables gardiens de la paix de Marseille, prêt à faire claquer d'étincelantes menottes autour de ses poignets ? </text:p>
      <text:h text:style-name="Heading_20_2" text:outline-level="2">Son ordre</text:h>
      <text:p text:style-name="Standard">Son ordre -"Ne bougez plus !"- résonne déjà dans ses oreilles ! </text:p>
      <text:p text:style-name="Standard">Se sentant traqué, il se retourne brusquement et aperçoit un étroit passage.</text:p>
      <text:p text:style-name="Standard">Sauvé ? </text:p>
      <text:h text:style-name="Heading_20_2" text:outline-level="2">En un éclair</text:h>
      <text:p text:style-name="Standard">En un éclair, il vire à droite et disparaît entre les deux bâtiments, manquant de justesse de trébucher sur la poubelle renversée en plein milieu de la ruelle. </text:p>
      <text:h text:style-name="Heading_20_1" text:outline-level="1">Il tâtonne </text:h>
      <text:p text:style-name="Standard">Il tâtonne dans l'obscurité, cherchant désespérément une issue. </text:p>
      <text:h text:style-name="Heading_20_2" text:outline-level="2">Tout à coup</text:h>
      <text:p text:style-name="Standard">Tout à coup, son sang se fige : il vient de comprendre que la seule et unique façon de s'échapper de la petite cour intérieure au milieu de laquelle il se trouve est... de faire demi-tour et de repasser par le passage qu'il vient d'emprunter. </text:p>
      <text:h text:style-name="Heading_20_1" text:outline-level="1">Mais</text:h>
      <text:p text:style-name="Standard">Mais pendant ce temps, les bruits de pas se rapprochent inexorablement.</text:p>
      <text:p text:style-name="Standard">Déjà, une sombre silhouette apparaît au coin de la rue. </text:p>
      <text:h text:style-name="Heading_20_2" text:outline-level="2">Ses yeux</text:h>
      <text:p text:style-name="Standard">Ses yeux scrutent nerveusement l'obscurité, à la recherche du salut.</text:p>
      <text:p text:style-name="Standard">Va-t-il vraiment échouer, maintenant, si près du but, après tant d'efforts et toutes ces années passées à forger son plan ? </text:p>
      <text:h text:style-name="Heading_20_2" text:outline-level="2">Il s'adosse</text:h>
      <text:p text:style-name="Standard">Il s'adosse au mur contre lequel il s'aplatit comme il le peut, dans l'espoir de pouvoir échapper aux regards de son poursuivant.</text:p>
      <text:h text:style-name="Heading_20_1" text:outline-level="1">Soudain</text:h>
      <text:p text:style-name="Standard">Soudain, il décèle le grincement presque imperceptible d'une porte qui bat tout près de lui au vent nocturne.</text:p>
      <text:h text:style-name="Heading_20_2" text:outline-level="2">Serait-il enfin sauvé ?</text:h>
      <text:p text:style-name="Standard">Il avance à pas feutrés en direction de la porte... </text:p>
      <text:h text:style-name="Heading_20_2" text:outline-level="2">Mais sur quoi va-t-elle s'ouvrir ?</text:h>
      <text:p text:style-name="Standard">Des pas derrière lui... Très mauvais signe... Mais qui pourrait bien le suivre au beau milieu de la nuit, dans cette rue étroite dans le fin fond du port ? </text:p>
      <text:h text:style-name="Heading_20_1" text:outline-level="1">Des pas derrière lui... Très mauvais signe... </text:h>
      <text:h text:style-name="Heading_20_2" text:outline-level="2">Mais qui pourrait bien le suivre au beau milieu de la nuit, dans cette rue étroite dans le fin fond du port ?</text:h>
      <text:p text:style-name="Text_20_body">Et ce alors qu'il vient de réussir le coup dont il a rêvé toute sa vie ! </text:p>
      <text:h text:style-name="Heading_20_2" text:outline-level="2">Qu'il ne lui reste plus qu'à disparaître avec son butin sans laisser de trace !</text:h>
      <text:p text:style-name="Text_20_body">Serait-ce l'un de ses nombreux collègues qui a eu la même idée que lui, l'a observé en secret et a attendu cet instant précis pour <text:s/>lui dérober le fruit de son travail ?</text:p>
      <text:h text:style-name="Heading_20_1" text:outline-level="1">Ou bien seraient-ce plutôt</text:h>
      <text:p text:style-name="Text_20_body">Ou bien seraient-ce plutôt <text:s/>les pas de l'un des innombrables gardiens de la paix de Marseille, prêt à faire claquer d'étincelantes menottes autour de ses poignets ? </text:p>
      <text:h text:style-name="Heading_20_2" text:outline-level="2">Son ordre</text:h>
      <text:p text:style-name="Standard">Son ordre -"Ne bougez plus !"- résonne déjà dans ses oreilles ! </text:p>
      <text:p text:style-name="Standard">Se sentant traqué, il se retourne brusquement et aperçoit un étroit passage.</text:p>
      <text:p text:style-name="Standard">Sauvé ? </text:p>
      <text:h text:style-name="Heading_20_2" text:outline-level="2">En un éclair</text:h>
      <text:p text:style-name="Standard">En un éclair, il vire à droite et disparaît entre les deux bâtiments, manquant de justesse de trébucher sur la poubelle renversée en plein milieu de la ruelle. </text:p>
      <text:h text:style-name="Heading_20_1" text:outline-level="1">Il tâtonne </text:h>
      <text:p text:style-name="Standard">Il tâtonne dans l'obscurité, cherchant désespérément une issue. </text:p>
      <text:h text:style-name="Heading_20_2" text:outline-level="2">Tout à coup</text:h>
      <text:p text:style-name="Standard">Tout à coup, son sang se fige : il vient de comprendre que la seule et unique façon de s'échapper de la petite cour intérieure au milieu de laquelle il se trouve est... de faire demi-tour et de repasser par le passage qu'il vient d'emprunter. </text:p>
      <text:h text:style-name="Heading_20_1" text:outline-level="1">Mais</text:h>
      <text:p text:style-name="Standard">Mais pendant ce temps, les bruits de pas se rapprochent inexorablement.</text:p>
      <text:p text:style-name="Standard">Déjà, une sombre silhouette apparaît au coin de la rue. </text:p>
      <text:h text:style-name="Heading_20_2" text:outline-level="2">Ses yeux</text:h>
      <text:p text:style-name="Standard">Ses yeux scrutent nerveusement l'obscurité, à la recherche du salut.</text:p>
      <text:p text:style-name="Standard">Va-t-il vraiment échouer, maintenant, si près du but, après tant d'efforts et toutes ces années passées à forger son plan ? </text:p>
      <text:h text:style-name="Heading_20_2" text:outline-level="2">Il s'adosse</text:h>
      <text:p text:style-name="Standard">Il s'adosse au mur contre lequel il s'aplatit comme il le peut, dans l'espoir de pouvoir échapper aux regards de son poursuivant.</text:p>
      <text:h text:style-name="Heading_20_1" text:outline-level="1">Soudain</text:h>
      <text:p text:style-name="Standard">Soudain, il décèle le grincement presque imperceptible d'une porte qui bat tout près de lui au vent nocturne.</text:p>
      <text:h text:style-name="Heading_20_2" text:outline-level="2">Serait-il enfin sauvé ?</text:h>
      <text:p text:style-name="Standard">Il avance à pas feutrés en direction de la porte... </text:p>
      <text:h text:style-name="Heading_20_2" text:outline-level="2">Mais sur quoi va-t-elle s'ouvrir ?</text:h>
      <text:p text:style-name="Standard">Des pas derrière lui... Très mauvais signe... Mais qui pourrait bien le suivre au beau milieu de la nuit, dans cette rue étroite dans le fin fond du port 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break-before="pag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 style:master-page-name="">
      <style:paragraph-properties fo:margin-top="0.3cm" fo:margin-bottom="0cm" text:number-lines="false" text:line-number="0"/>
      <style:text-properties fo:font-size="13pt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.101cm" fo:margin-bottom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.998cm">
          <style:column style:rel-width="7284*" fo:start-indent="0cm" fo:end-indent="0.499cm"/>
          <style:column style:rel-width="7285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Pierre POISSON</meta:initial-creator>
    <meta:creation-date>2006-09-14T14:43:57</meta:creation-date>
    <dc:creator>Pierre POISSON</dc:creator>
    <dc:date>2006-09-14T14:53:02</dc:date>
    <dc:language>fr-FR</dc:language>
    <meta:editing-cycles>2</meta:editing-cycles>
    <meta:editing-duration>PT9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2" meta:paragraph-count="120" meta:word-count="1192" meta:character-count="6263"/>
  </office:meta>
</office:document-meta>
</file>